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.393cm" fo:margin-bottom="0.393cm" style:contextual-spacing="false" fo:line-height="100%" fo:text-align="start" style:justify-single-word="false" style:vertical-align="top" style:writing-mode="page"/>
      <style:text-properties style:font-name="Comic Sans MS" fo:font-size="10pt" fo:font-weight="normal" officeooo:rsid="001732b2" officeooo:paragraph-rsid="001732b2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2" style:family="paragraph" style:parent-style-name="Table_20_Contents">
      <style:paragraph-properties fo:margin-top="0.393cm" fo:margin-bottom="0.393cm" style:contextual-spacing="false" fo:line-height="100%" fo:text-align="start" style:justify-single-word="false" style:vertical-align="top" style:writing-mode="page"/>
      <style:text-properties style:font-name="Comic Sans MS" fo:font-size="10pt" fo:font-weight="normal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3" style:family="paragraph" style:parent-style-name="Table_20_Contents">
      <style:paragraph-properties fo:margin-top="0.393cm" fo:margin-bottom="0.393cm" style:contextual-spacing="false" fo:line-height="100%" fo:text-align="start" style:justify-single-word="false" style:vertical-align="top" style:writing-mode="page"/>
      <style:text-properties style:font-name="Comic Sans MS" fo:font-size="10pt" fo:font-weight="normal" officeooo:rsid="001d4cbd" officeooo:paragraph-rsid="001d4cbd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4" style:family="paragraph" style:parent-style-name="Table_20_Contents">
      <style:paragraph-properties fo:margin-top="0.393cm" fo:margin-bottom="0.393cm" style:contextual-spacing="false" fo:line-height="100%" fo:text-align="start" style:justify-single-word="false" style:vertical-align="top" style:writing-mode="page"/>
      <style:text-properties style:font-name="Comic Sans MS" fo:font-size="10pt" fo:font-weight="normal" style:font-name-asian="Times New Roman" style:font-size-asian="8.75pt" style:language-asian="fr" style:country-asian="FR" style:font-weight-asian="normal" style:font-name-complex="Arial" style:font-size-complex="10pt" style:font-weight-complex="normal"/>
    </style:style>
    <style:style style:name="P5" style:family="paragraph" style:parent-style-name="Table_20_Contents">
      <style:paragraph-properties fo:margin-top="0.393cm" fo:margin-bottom="0.393cm" style:contextual-spacing="false" fo:line-height="100%" fo:text-align="start" style:justify-single-word="false" style:vertical-align="top" style:writing-mode="page"/>
      <style:text-properties style:font-name="Comic Sans MS" fo:font-size="10pt" fo:font-weight="normal" officeooo:rsid="001d4cbd" officeooo:paragraph-rsid="001d4cbd" style:font-name-asian="Times New Roman" style:font-size-asian="8.75pt" style:language-asian="fr" style:country-asian="FR" style:font-weight-asian="normal" style:font-name-complex="Arial" style:font-size-complex="10pt" style:font-weight-complex="normal"/>
    </style:style>
    <style:style style:name="P6" style:family="paragraph" style:parent-style-name="Table_20_Contents">
      <style:paragraph-properties fo:margin-top="0.393cm" fo:margin-bottom="0.393cm" style:contextual-spacing="false" fo:line-height="100%" fo:text-align="start" style:justify-single-word="false" style:vertical-align="top" style:writing-mode="page"/>
      <style:text-properties style:font-name="Comic Sans MS" fo:font-size="10pt" fo:font-weight="bold" officeooo:paragraph-rsid="0016775d" style:font-name-asian="Times New Roman" style:font-size-asian="8.75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393cm" fo:margin-bottom="0.393cm" style:contextual-spacing="false" fo:line-height="100%" fo:text-align="start" style:justify-single-word="false" style:vertical-align="top" style:writing-mode="lr-tb"/>
      <style:text-properties style:font-name="Comic Sans MS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.393cm" fo:margin-bottom="0.393cm" style:contextual-spacing="false" fo:line-height="100%" fo:text-align="start" style:justify-single-word="false" style:vertical-align="top" style:writing-mode="lr-tb"/>
      <style:text-properties style:font-name="Comic Sans MS" fo:font-size="10pt" fo:font-weight="normal" officeooo:rsid="001c8188" officeooo:paragraph-rsid="001c8188" style:font-name-asian="Times New Roman" style:font-size-asian="8.75pt" style:language-asian="fr" style:country-asian="FR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50%" fo:text-align="center" style:justify-single-word="false" fo:break-before="page" style:vertical-align="top" style:writing-mode="lr-tb"/>
      <style:text-properties style:font-name="Comic Sans MS" fo:font-size="10pt" fo:font-weight="bold" officeooo:rsid="001d4cbd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pt" style:font-weight-asian="normal" style:font-weight-complex="normal"/>
    </style:style>
    <style:style style:name="T3" style:family="text">
      <style:text-properties fo:font-weight="normal" style:font-size-asian="8.75pt" style:font-weight-asian="normal" style:font-weight-complex="normal"/>
    </style:style>
    <style:style style:name="T4" style:family="text">
      <style:text-properties officeooo:rsid="00167c82"/>
    </style:style>
    <style:style style:name="T5" style:family="text">
      <style:text-properties officeooo:rsid="001d4c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/><text:span text:style-name="T3">Puissance, puissance de 10</text:span></text:p>
      <text:p text:style-name="P8"><text:s/>Les préfixes </text:p>
      <text:p text:style-name="P6"><text:span text:style-name="T1">Arithmétique </text:span><text:span text:style-name="T2">(diviseurs, nombres premiers, décomposition en facteurs premiers, fractions irréductibles, problème)</text:span></text:p>
      <text:p text:style-name="P1">Proportionnalité , pourcentage, vitesse</text:p>
      <text:p text:style-name="P2">Développer une expression (<text:span text:style-name="T4">pas les identités remarquables)</text:span> – Réduire une expression</text:p>
      <text:p text:style-name="P3">Factoriser une expression (facteur commun et l’identité remarquable a²- b²)</text:p>
      <text:p text:style-name="P4">La propriété de Pythagore et sa réciproque </text:p>
      <text:p text:style-name="P4">La propriété de Thalès <text:s/><text:span text:style-name="T5">et sa réciproque</text:span></text:p>
      <text:p text:style-name="P5">Les triangles semblables</text:p>
      <text:p text:style-name="P4">Tableur</text:p>
      <text:p text:style-name="P4">Scrat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6T14:05:15.67</meta:creation-date>
    <dc:date>2022-01-03T16:05:37.812000000</dc:date>
    <meta:editing-duration>PT56M24S</meta:editing-duration>
    <meta:editing-cycles>1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1" meta:word-count="64" meta:character-count="472" meta:non-whitespace-character-count="417"/>
  </office:meta>
</office:document-meta>
</file>